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086f86b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6d2e5e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" style:family="paragraph" style:parent-style-name="Standard">
      <style:text-properties style:font-name="Arial" fo:language="ru" fo:country="RU"/>
    </style:style>
    <style:style style:name="P7" style:family="paragraph" style:parent-style-name="Standard">
      <style:paragraph-properties style:text-autospace="none"/>
      <style:text-properties style:font-name="Arial" fo:language="ru" fo:country="RU" officeooo:paragraph-rsid="00764f07"/>
    </style:style>
    <style:style style:name="P8" style:family="paragraph" style:parent-style-name="Standard">
      <style:paragraph-properties style:text-autospace="none"/>
      <style:text-properties style:font-name="Arial" officeooo:paragraph-rsid="00764f07"/>
    </style:style>
    <style:style style:name="P9" style:family="paragraph" style:parent-style-name="Standard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798bee" style:font-name-asian="Times New Roman" style:font-size-asian="13pt" style:font-style-asian="normal" style:font-weight-asian="normal" style:font-name-complex="Arial2" style:font-size-complex="13pt" style:language-complex="en" style:country-complex="US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language="ru" fo:country="RU" officeooo:paragraph-rsid="00764f07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style:font-name="Arial" fo:language="ru" fo:country="RU" officeooo:paragraph-rsid="012dc315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font-name="Arial" fo:language="ru" fo:country="RU" officeooo:paragraph-rsid="00764f07" style:font-name-complex="Arial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language="ru" fo:country="RU" officeooo:paragraph-rsid="01015c91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Arial" fo:language="ru" fo:country="RU" officeooo:paragraph-rsid="012dc315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language="ru" fo:country="RU" officeooo:paragraph-rsid="01015c91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language="ru" fo:country="RU" officeooo:paragraph-rsid="00905a3f" style:font-name-complex="Arial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Arial" fo:language="ru" fo:country="RU" officeooo:paragraph-rsid="00764f07" style:font-name-complex="Arial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officeooo:rsid="01015c91" officeooo:paragraph-rsid="012dc315" style:font-name-asian="Times New Roman" style:font-size-asian="13pt" style:font-name-complex="Arial" style:font-size-complex="13pt" style:language-complex="en" style:country-complex="US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rsid="000beabc" officeooo:paragraph-rsid="0086f86b"/>
    </style:style>
    <style:style style:name="P20" style:family="paragraph" style:parent-style-name="ConsPlusNormal">
      <loext:graphic-properties draw:fill="none"/>
      <style:paragraph-properties fo:margin-left="0cm" fo:margin-right="0cm" fo:margin-top="0.353cm" fo:margin-bottom="0.353cm" style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12dc315"/>
    </style:style>
    <style:style style:name="P21" style:family="paragraph" style:parent-style-name="ConsPlusNormal">
      <loext:graphic-properties draw:fill="none"/>
      <style:paragraph-properties fo:margin-left="0cm" fo:margin-right="0cm" fo:margin-top="0.353cm" fo:margin-bottom="0.353cm" style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12dc315" style:font-name-complex="Arial" style:font-size-complex="13pt"/>
    </style:style>
    <style:style style:name="P22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officeooo:paragraph-rsid="012dc315"/>
    </style:style>
    <style:style style:name="P23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font-name="Arial" fo:font-size="13pt" fo:font-weight="normal" officeooo:paragraph-rsid="012dc315" style:font-size-asian="13pt" style:font-weight-asian="normal" style:font-size-complex="13pt" style:font-weight-complex="normal"/>
    </style:style>
    <style:style style:name="P24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weight="normal" officeooo:paragraph-rsid="012dc315" style:font-size-asian="13pt" style:font-weight-asian="normal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style:font-name="Arial" fo:language="ru" fo:country="RU" officeooo:paragraph-rsid="00764f07" style:font-name-complex="Arial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style:font-name="Arial" fo:language="ru" fo:country="RU" officeooo:paragraph-rsid="00764f07" style:font-name-complex="Arial" style:font-size-complex="13pt"/>
    </style:style>
    <style:style style:name="P27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weight="normal" officeooo:paragraph-rsid="012dc315" style:font-size-asian="13pt" style:font-weight-asian="normal" style:font-size-complex="13pt" style:font-weight-complex="normal"/>
    </style:style>
    <style:style style:name="P28" style:family="paragraph" style:parent-style-name="ConsPlusNormal">
      <loext:graphic-properties draw:fill="none"/>
      <style:paragraph-properties fo:margin-left="0cm" fo:margin-right="0cm" fo:margin-top="0.353cm" fo:margin-bottom="0.353cm" style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1306edf"/>
    </style:style>
    <style:style style:name="P29" style:family="paragraph" style:parent-style-name="ConsPlusNormal">
      <loext:graphic-properties draw:fill="none"/>
      <style:paragraph-properties fo:margin-left="0cm" fo:margin-right="0cm" fo:margin-top="0.353cm" fo:margin-bottom="0.353cm" style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131db55"/>
    </style:style>
    <style:style style:name="P30" style:family="paragraph" style:parent-style-name="ConsPlusNormal">
      <loext:graphic-properties draw:fill="none"/>
      <style:paragraph-properties fo:margin-left="0cm" fo:margin-right="0cm" fo:margin-top="0.353cm" fo:margin-bottom="0.353cm" style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style:font-name="Arial" fo:language="ru" fo:country="RU" officeooo:paragraph-rsid="012dc315"/>
    </style:style>
    <style:style style:name="P31" style:family="paragraph" style:parent-style-name="ConsPlusNormal">
      <loext:graphic-properties draw:fill="none"/>
      <style:paragraph-properties fo:margin-left="0cm" fo:margin-right="0cm" fo:margin-top="0.353cm" fo:margin-bottom="0.353cm" style:contextual-spacing="false" fo:text-align="justify" style:justify-single-word="false" fo:orphans="2" fo:widows="2" fo:text-indent="0.953cm" style:auto-text-indent="false" fo:background-color="transparent" style:text-autospace="none" style:writing-mode="lr-tb"/>
      <style:text-properties officeooo:paragraph-rsid="0131db55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Arial" fo:language="ru" fo:country="RU" officeooo:paragraph-rsid="01306edf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1306edf"/>
    </style:style>
    <style:style style:name="T1" style:family="text">
      <style:text-properties style:font-name-complex="Arial" style:font-size-complex="13pt"/>
    </style:style>
    <style:style style:name="T2" style:family="text">
      <style:text-properties officeooo:rsid="00214bc1" style:font-name-complex="Arial" style:font-size-complex="13pt"/>
    </style:style>
    <style:style style:name="T3" style:family="text">
      <style:text-properties officeooo:rsid="0021693a" style:font-name-complex="Arial" style:font-size-complex="13pt"/>
    </style:style>
    <style:style style:name="T4" style:family="text">
      <style:text-properties officeooo:rsid="00766bec" style:font-name-complex="Arial" style:font-size-complex="13pt"/>
    </style:style>
    <style:style style:name="T5" style:family="text">
      <style:text-properties officeooo:rsid="004752be" style:font-name-complex="Arial" style:font-size-complex="13pt"/>
    </style:style>
    <style:style style:name="T6" style:family="text">
      <style:text-properties officeooo:rsid="000beabc" style:font-name-complex="Arial" style:font-size-complex="13pt"/>
    </style:style>
    <style:style style:name="T7" style:family="text">
      <style:text-properties officeooo:rsid="000d2a60" style:font-name-complex="Arial" style:font-size-complex="13pt"/>
    </style:style>
    <style:style style:name="T8" style:family="text">
      <style:text-properties officeooo:rsid="0046fdfe" style:font-name-complex="Arial" style:font-size-complex="13pt"/>
    </style:style>
    <style:style style:name="T9" style:family="text">
      <style:text-properties officeooo:rsid="006effc0" style:font-name-complex="Arial" style:font-size-complex="13pt"/>
    </style:style>
    <style:style style:name="T10" style:family="text">
      <style:text-properties officeooo:rsid="008a25d2" style:font-name-complex="Arial" style:font-size-complex="13pt"/>
    </style:style>
    <style:style style:name="T11" style:family="text">
      <style:text-properties officeooo:rsid="00cb912d" style:font-name-complex="Arial" style:font-size-complex="13pt"/>
    </style:style>
    <style:style style:name="T12" style:family="text">
      <style:text-properties officeooo:rsid="01015c91" style:font-name-complex="Arial" style:font-size-complex="13pt"/>
    </style:style>
    <style:style style:name="T13" style:family="text">
      <style:text-properties officeooo:rsid="01084959" style:font-name-complex="Arial" style:font-size-complex="13pt"/>
    </style:style>
    <style:style style:name="T14" style:family="text">
      <style:text-properties officeooo:rsid="0122d826" style:font-name-complex="Arial" style:font-size-complex="13pt"/>
    </style:style>
    <style:style style:name="T15" style:family="text">
      <style:text-properties fo:color="#000000" loext:opacity="100%" fo:font-size="13pt" fo:font-weight="normal" officeooo:rsid="008a25d2" style:font-name-asian="Times New Roman" style:font-size-asian="13pt" style:font-weight-asian="normal" style:font-name-complex="Arial2" style:language-complex="en" style:country-complex="US" style:font-weight-complex="normal"/>
    </style:style>
    <style:style style:name="T16" style:family="text">
      <style:text-properties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officeooo:rsid="0069e714"/>
    </style:style>
    <style:style style:name="T20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e526d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1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d4cbca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3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fc819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4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92ad3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5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1084959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6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108de32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7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10987a2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8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10eae9c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29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1181f62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0" style:family="text"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0987a2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08de32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092ad3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0f4793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110dd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306edf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92ad3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08de32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110dd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92ad38" style:font-name-asian="Times New Roman" style:font-size-asian="13pt" style:language-asian="ru" style:country-asian="RU" style:font-weight-asian="normal" style:font-name-complex="Arial" style:font-size-complex="13pt" style:language-complex="en" style:country-complex="US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31db55" style:font-name-asian="Times New Roman" style:font-size-asian="13pt" style:language-asian="ru" style:country-asian="RU" style:font-weight-asian="normal" style:font-name-complex="Arial" style:font-size-complex="13pt" style:language-complex="en" style:country-complex="US" style:font-weight-complex="normal"/>
    </style:style>
    <style:style style:name="T43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06fa991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4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0cd2e0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5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070b08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6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7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10de95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8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10eae9c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9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0" style:family="text">
      <style:text-properties fo:font-variant="normal" fo:text-transform="none" style:use-window-font-color="true" loext:opacity="0%" fo:font-size="13pt" fo:letter-spacing="normal" fo:font-style="normal" style:text-underline-style="none" fo:font-weight="normal" officeooo:rsid="01306edf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style:text-underline-style="none" fo:font-weight="normal" officeooo:rsid="00ce721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31db5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6fa991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cd2e0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70b08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110dd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6fa991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0eae9c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0f4793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cd2e0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70b08b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0de95d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110dd8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1d4319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d1d13e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306edf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31db55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d1d13e" style:font-size-asian="13pt" style:font-weight-asian="normal" style:font-name-complex="Arial" style:font-size-complex="13pt" style:language-complex="en" style:country-complex="US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1d4319" fo:background-color="transparent" loext:char-shading-value="0" style:font-name-asian="Times New Roman" style:font-size-asian="13pt" style:font-weight-asian="normal" style:language-complex="en" style:country-complex="US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110dd8" fo:background-color="transparent" loext:char-shading-value="0" style:font-name-asian="Times New Roman" style:font-size-asian="13pt" style:font-weight-asian="normal" style:language-complex="en" style:country-complex="US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133fa3" fo:background-color="transparent" loext:char-shading-value="0" style:font-name-asian="Times New Roman" style:font-size-asian="13pt" style:font-weight-asian="normal" style:language-complex="en" style:country-complex="US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1202f3" fo:background-color="transparent" loext:char-shading-value="0" style:font-name-asian="Times New Roman" style:font-size-asian="13pt" style:font-weight-asian="normal" style:language-complex="en" style:country-complex="US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31db55" fo:background-color="transparent" loext:char-shading-value="0" style:font-name-asian="Times New Roman" style:font-size-asian="13pt" style:font-weight-asian="normal" style:language-complex="en" style:country-complex="US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bold" officeooo:rsid="010eae9c" style:font-name-asian="Times New Roman" style:font-size-asian="13pt" style:font-weight-asian="bold" style:font-name-complex="Arial" style:font-size-complex="13pt" style:language-complex="en" style:country-complex="US" style:font-weight-complex="bold"/>
    </style:style>
    <style:style style:name="T76" style:family="text">
      <style:text-properties fo:font-variant="normal" fo:text-transform="none" fo:color="#0000ff" loext:opacity="100%" style:text-line-through-style="none" style:text-line-through-type="none" fo:font-size="13pt" fo:letter-spacing="normal" fo:font-style="normal" style:text-underline-style="none" fo:font-weight="normal" officeooo:rsid="010eae9c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7" style:family="text">
      <style:text-properties fo:font-variant="normal" fo:text-transform="none" fo:color="#0000ff" loext:opacity="100%" style:text-line-through-style="none" style:text-line-through-type="none" fo:font-size="13pt" fo:letter-spacing="normal" fo:font-style="normal" style:text-underline-style="none" fo:font-weight="normal" officeooo:rsid="010f4793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8" style:family="text">
      <style:text-properties officeooo:rsid="006bd1b9"/>
    </style:style>
    <style:style style:name="T79" style:family="text">
      <style:text-properties style:use-window-font-color="true" loext:opacity="0%" fo:font-size="13pt" officeooo:rsid="0070b08b" style:font-name-asian="Times New Roman" style:font-size-asian="13pt" style:font-name-complex="Times New Roman" style:font-size-complex="12pt" style:language-complex="en" style:country-complex="US"/>
    </style:style>
    <style:style style:name="T80" style:family="text">
      <style:text-properties style:use-window-font-color="true" loext:opacity="0%" fo:font-size="13pt" officeooo:rsid="00d1d13e" style:font-name-asian="Times New Roman" style:font-size-asian="13pt" style:font-name-complex="Times New Roman" style:font-size-complex="12pt" style:language-complex="en" style:country-complex="US"/>
    </style:style>
    <style:style style:name="T81" style:family="text">
      <style:text-properties style:use-window-font-color="true" loext:opacity="0%" fo:font-size="13pt" officeooo:rsid="01015c91" style:font-name-asian="Times New Roman" style:font-size-asian="13pt" style:font-name-complex="Times New Roman" style:font-size-complex="12pt" style:language-complex="en" style:country-complex="US"/>
    </style:style>
    <style:style style:name="T82" style:family="text">
      <style:text-properties style:use-window-font-color="true" loext:opacity="0%" fo:font-size="13pt" officeooo:rsid="00766bec" style:font-name-asian="Times New Roman" style:font-size-asian="13pt" style:font-name-complex="Arial" style:font-size-complex="13pt" style:language-complex="en" style:country-complex="US"/>
    </style:style>
    <style:style style:name="T83" style:family="text">
      <style:text-properties style:use-window-font-color="true" loext:opacity="0%" fo:font-size="13pt" officeooo:rsid="01015c91" style:font-name-asian="Times New Roman" style:font-size-asian="13pt" style:font-name-complex="Arial" style:font-size-complex="13pt" style:language-complex="en" style:country-complex="US"/>
    </style:style>
    <style:style style:name="T84" style:family="text">
      <style:text-properties style:use-window-font-color="true" loext:opacity="0%" fo:font-size="13pt" officeooo:rsid="006fa991" style:font-name-asian="Times New Roman" style:font-size-asian="13pt" style:font-name-complex="Arial" style:font-size-complex="13pt" style:language-complex="en" style:country-complex="US"/>
    </style:style>
    <style:style style:name="T85" style:family="text">
      <style:text-properties style:use-window-font-color="true" loext:opacity="0%" style:font-name="Arial" fo:font-size="13pt" fo:font-weight="normal" style:font-size-asian="13pt" style:font-weight-asian="normal" style:font-size-complex="13pt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Arial" fo:font-size="13pt" fo:font-weight="bold" style:font-size-asian="13pt" style:font-weight-asian="bold" style:font-size-complex="13pt" style:font-weight-complex="bold"/>
    </style:style>
    <style:style style:name="T87" style:family="text">
      <style:text-properties style:use-window-font-color="true" loext:opacity="0%" style:text-line-through-style="none" style:text-line-through-type="none" style:font-name="Arial" fo:font-size="13pt" fo:font-weight="normal" style:font-size-asian="13pt" style:font-weight-asian="normal" style:font-size-complex="13pt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Arial" fo:font-size="13pt" fo:font-weight="normal" officeooo:rsid="010a632e" style:font-size-asian="13pt" style:font-weight-asian="normal" style:font-size-complex="13pt" style:font-weight-complex="normal"/>
    </style:style>
    <style:style style:name="T89" style:family="text">
      <style:text-properties officeooo:rsid="006d2e5e"/>
    </style:style>
    <style:style style:name="T90" style:family="text">
      <style:text-properties officeooo:rsid="0046fdfe"/>
    </style:style>
    <style:style style:name="T91" style:family="text">
      <style:text-properties officeooo:rsid="0008165e"/>
    </style:style>
    <style:style style:name="T92" style:family="text">
      <style:text-properties officeooo:rsid="00c6b277"/>
    </style:style>
    <style:style style:name="T93" style:family="text">
      <style:text-properties fo:language="ru" fo:country="RU"/>
    </style:style>
    <style:style style:name="T94" style:family="text">
      <style:text-properties fo:language="ru" fo:country="RU" style:font-name-complex="Arial" style:font-size-complex="13pt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style:text-line-through-style="none" style:text-line-through-type="none" fo:font-weight="normal" officeooo:rsid="01015c91" style:font-weight-asian="normal" style:font-name-complex="Arial" style:font-size-complex="13pt" style:font-weight-complex="normal"/>
    </style:style>
    <style:style style:name="T97" style:family="text">
      <style:text-properties style:text-line-through-style="none" style:text-line-through-type="none" style:font-name="Arial" fo:font-size="13pt" fo:font-weight="normal" style:font-size-asian="13pt" style:font-weight-asian="normal" style:font-size-complex="13pt" style:font-weight-complex="normal"/>
    </style:style>
    <style:style style:name="T98" style:family="text">
      <style:text-properties style:text-line-through-style="none" style:text-line-through-type="none" style:font-name="Arial" fo:font-size="13pt" fo:font-weight="normal" officeooo:rsid="01084959" style:font-size-asian="13pt" style:font-weight-asian="normal" style:font-size-complex="13pt" style:font-weight-complex="normal"/>
    </style:style>
    <style:style style:name="T99" style:family="text">
      <style:text-properties officeooo:rsid="01015c91"/>
    </style:style>
    <style:style style:name="T10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01" style:family="text">
      <style:text-properties officeooo:rsid="0122d826"/>
    </style:style>
    <style:style style:name="T102" style:family="text">
      <style:text-properties officeooo:rsid="010eae9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4">Постановление</text:p>
      <text:p text:style-name="P5"/>
      <text:p text:style-name="P2"><text:span text:style-name="T81">ДДММ</text:span><text:span text:style-name="T89"> </text:span>20<text:span text:style-name="T90">2</text:span><text:span text:style-name="T81">3</text:span> г.<text:tab/>с. Уват<text:tab/>№ <text:span text:style-name="T99">проект</text:span></text:p>
      <text:p text:style-name="P6"/>
      <text:p text:style-name="P19">О внесении изменений в постановление <text:span text:style-name="T101">главы</text:span> Уватского муниципального района от 18.04.2008 № 39 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<text:s text:c="36"/>малочисленных народов Севера»</text:p>
      <text:p text:style-name="P6"/>
      <text:p text:style-name="P10"><text:span text:style-name="T1">В соответствии cо стать</text:span><text:span text:style-name="T10">ями 69,</text:span><text:span text:style-name="T1"> 78 Бюджетного кодекса Российской Федерации, Федеральным законом Российской Федерации от 06.10.2003 <text:s text:c="12"/>№ 131-ФЗ «Об общих принципах организации местного самоуправления в Российской Федерации», </text:span><text:bookmark-start text:name="__DdeLink__100340_3452716535"/><text:span text:style-name="T2">постановлением </text:span><text:span text:style-name="T82">П</text:span><text:span text:style-name="T2">равительства Российской Федерации от </text:span><text:span text:style-name="T82">18.09.2020</text:span><text:span text:style-name="T2"> № </text:span><text:span text:style-name="T82">1492</text:span><text:span text:style-name="T2"> «Об о</text:span><text:span text:style-name="T3">б</text:span><text:span text:style-name="T2">щих требованиях к нормативным правовым актам, муниципальным правовым актам, регулирующим предоставление субсидий, </text:span><text:span text:style-name="T4">в том числе грантов в форме субсидий, </text:span><text:span text:style-name="T2">юридическим лицам, индивидуальным предпринимателям, а также физическим лицам — производителям товаров, работ, услуг, </text:span><text:span text:style-name="T4">и о признании утратившими силу некоторых актов </text:span><text:span text:style-name="T82">П</text:span><text:span text:style-name="T4">равительства Российской Федерации и отдельных положений некоторых актов Правительства Российской Федерации</text:span><text:span text:style-name="T2">», </text:span><text:span text:style-name="T1">Уставом Уватского муниципального района Тюменской области</text:span><text:span text:style-name="T3"> </text:span><text:bookmark-end text:name="__DdeLink__100340_3452716535"/><text:span text:style-name="T5">и в целях реализац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</text:span><text:span text:style-name="T1">:</text:span></text:p>
      <text:p text:style-name="P13"/>
      <text:p text:style-name="P15"><text:span text:style-name="T1">1. Внести в постановление </text:span><text:span text:style-name="T14">главы</text:span><text:span text:style-name="T1"> Уватского муниципального района от 18.04.2008 № 39 «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» (далее по тексту – </text:span><text:span text:style-name="T6">п</text:span><text:span text:style-name="T1">остановление) (в редакции постановлений администрации Уватского муниципального района от 27.06.2011 № 57, от 10.01.2013 № 1, от 30.12.2013 № 225, от 08.04.2014 № 96, </text:span><text:span text:style-name="T7">от 19.04.2016 № 71, </text:span><text:span text:style-name="T8">от 12.09.2017 № 163, </text:span><text:span text:style-name="T9">от 04.08.2020 № 239, </text:span><text:span text:style-name="T10">от 28.05.2021 №112, </text:span><text:span text:style-name="T11">от 22.02.2022 № 35, </text:span><text:span text:style-name="T12">от 08.11.2023</text:span><text:span text:style-name="T1">) следующие изменения:</text:span></text:p>
      <text:p text:style-name="P11"><text:span text:style-name="T1">а) </text:span><text:span text:style-name="T12">пункт 1.</text:span><text:span text:style-name="T13">8.</text:span><text:span text:style-name="T12"> </text:span><text:span text:style-name="Основной_20_шрифт_20_абзаца"><text:span text:style-name="T43">приложени</text:span></text:span><text:span text:style-name="Основной_20_шрифт_20_абзаца"><text:span text:style-name="T44">я</text:span></text:span><text:span text:style-name="Основной_20_шрифт_20_абзаца"><text:span text:style-name="T43"> к постанов</text:span></text:span><text:span text:style-name="Основной_20_шрифт_20_абзаца"><text:span text:style-name="T45">ле</text:span></text:span><text:span text:style-name="Основной_20_шрифт_20_абзаца"><text:span text:style-name="T43">нию</text:span></text:span><text:span text:style-name="T12"> </text:span><text:span text:style-name="Основной_20_шрифт_20_абзаца"><text:span text:style-name="T46">изложить в следующей редакции: «</text:span></text:span><text:span text:style-name="Основной_20_шрифт_20_абзаца"><text:span text:style-name="T50">1.8. </text:span></text:span><text:span text:style-name="Основной_20_шрифт_20_абзаца"><text:span text:style-name="T46">Сведения о субсидиях, предоставляемых получателям субсидий, размещаются на едином портале бюджетной системы Российской Федерации в информационно-телекоммуникационной сети «Интернет» (далее </text:span></text:span><text:soft-page-break/><text:span text:style-name="Основной_20_шрифт_20_абзаца"><text:span text:style-name="T46">- единый портал) (в разделе единого портала) не позднее 15-го рабочего дня, следующего за днем принятия решения Думы Уватского муниципального района о бюджете Уватского муниципального района на соответствующий финансовый год и на плановый период (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соответствующий финансовый год и на плановый период).»</text:span></text:span><text:span text:style-name="T96">; </text:span></text:p>
      <text:p text:style-name="P18"/>
      <text:p text:style-name="P14"><text:span text:style-name="T83">б)</text:span><text:span text:style-name="T84"> </text:span><text:span text:style-name="Основной_20_шрифт_20_абзаца"><text:span text:style-name="T21">п</text:span></text:span><text:span text:style-name="Основной_20_шрифт_20_абзаца"><text:span text:style-name="T23">ункт</text:span></text:span><text:span text:style-name="Основной_20_шрифт_20_абзаца"><text:span text:style-name="T21"> 2.1. </text:span></text:span><text:span text:style-name="Основной_20_шрифт_20_абзаца"><text:span text:style-name="T43">приложени</text:span></text:span><text:span text:style-name="Основной_20_шрифт_20_абзаца"><text:span text:style-name="T44">я</text:span></text:span><text:span text:style-name="Основной_20_шрифт_20_абзаца"><text:span text:style-name="T43"> к постанов</text:span></text:span><text:span text:style-name="Основной_20_шрифт_20_абзаца"><text:span text:style-name="T45">ле</text:span></text:span><text:span text:style-name="Основной_20_шрифт_20_абзаца"><text:span text:style-name="T43">нию </text:span></text:span><text:span text:style-name="Основной_20_шрифт_20_абзаца"><text:span text:style-name="T46">изложить в следующей редакции:</text:span></text:span><text:span text:style-name="Основной_20_шрифт_20_абзаца"><text:span text:style-name="T21"> «2.1. </text:span></text:span><text:span text:style-name="Основной_20_шрифт_20_абзаца"><text:span text:style-name="T36">Условием предоставления субсидии является соответствие Получателя субсидии следующим требованиям :</text:span></text:span></text:p>
      <text:p text:style-name="P22"><text:span text:style-name="T100">а) </text:span><text:span text:style-name="T97">на первое число месяца, предшествующего месяцу, в котором планируется заключение договора о предоставлении субсидии на финансовое обеспечение (возмещение) затрат, относящиеся к категории организаций, в соответствии с учредительными документами занимающихся защитой исконной среды обитания, традиционного образа жизни, хозяйствования и промыслов коренных малочисленных народов С</text:span><text:span text:style-name="T98">е</text:span><text:span text:style-name="T97">вера : <text:s text:c="94"/><text:tab/></text:span><text:span text:style-name="T100">Получатель субсидии - юридическое лицо не должно находиться в процессе реорганизации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Получатель субсидии - индивидуальный предприниматель не должен прекратить деятельность в качестве индивидуального предпринимателя;</text:span></text:p>
      <text:p text:style-name="P22"><text:span text:style-name="T100">Получатель <text:s/>субсидии не должен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290A3336D8C1B19D168863DCDC7DAAAA4FFCE16F5220B6313C22C12E3400D92DE4119A606E418C47220CC9F63B4C0737B39A6CB43A70D2D210R1K" text:style-name="ListLabel_20_14" text:visited-style-name="ListLabel_20_14"><text:span text:style-name="ListLabel_20_1"><text:span text:style-name="T85">перечень</text:span></text:span></text:a><text:span text:style-name="T85"> </text:span><text:span text:style-name="T100">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23"><text:s/>у Получателя субсидии должна отсутствовать просроченная задолженность по возврату в бюджет Уватского муниципального района субсидий, бюджетных инвестиций, предоставленных, в том числе в соответствии с иными правовыми актами, и иная просроченная (неурегулированная) задолженность перед Уватским муниципальным <text:soft-page-break/>районом, из бюджета которого планируется предоставление субсидии в соответствии с настоящим Положением;</text:p>
      <text:p text:style-name="P22"><text:span text:style-name="T100">Получатель субсидии не должен получать средства из бюджета Уватского муниципального района на основании иных муниципальных правовых актов на цель, установленную в</text:span><text:span text:style-name="T85"> </text:span><text:a xlink:type="simple" xlink:href="#P50" text:style-name="ListLabel_20_14" text:visited-style-name="ListLabel_20_14"><text:span text:style-name="ListLabel_20_1"><text:span text:style-name="T85">пункте 1.2</text:span></text:span></text:a><text:span text:style-name="T85">. </text:span><text:span text:style-name="T100">настоящего Положения;</text:span></text:p>
      <text:p text:style-name="P23">Получатель субсидии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</text:p>
      <text:p text:style-name="P23">б) у Получателя субсидии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, <text:bookmark-start text:name="__DdeLink__4301_31306131812"/>по состоянию на дату не ранее 30 календарных дней до даты подачи заявления о предоставлении субсидии<text:bookmark-end text:name="__DdeLink__4301_31306131812"/>;</text:p>
      <text:p text:style-name="P14"><text:span text:style-name="Основной_20_шрифт_20_абзаца"><text:span text:style-name="T49">в) Получатель субсидии и лица, получающие средства на основании Договоров (соглашений), заключенных с Получателем субсидий в целях исполнения обязательств по Договору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соглашаются на осуществление Уполномоченным органом в отношении их проверки соблюдения порядка и условий предоставления субсидии, в том числе в части достижения результатов предоставления субсидии, а также проверки органами муниципального финансового контроля в соответствии со </text:span></text:span><text:a xlink:type="simple" xlink:href="consultantplus://offline/ref=915245EDF75F3176075839897338275D0DE123D84DFC132B1D201BD7024E26948296EBC36B8F6205967523266A6E7207B86DB4FE3384qCxFJ" text:style-name="ListLabel_20_14" text:visited-style-name="ListLabel_20_14"><text:span text:style-name="ListLabel_20_1"><text:span text:style-name="T49">статьями 268.1</text:span></text:span></text:a><text:span text:style-name="Основной_20_шрифт_20_абзаца"><text:span text:style-name="T49"> и </text:span></text:span><text:a xlink:type="simple" xlink:href="consultantplus://offline/ref=915245EDF75F3176075839897338275D0DE123D84DFC132B1D201BD7024E26948296EBC36B8D6405967523266A6E7207B86DB4FE3384qCxFJ" text:style-name="ListLabel_20_14" text:visited-style-name="ListLabel_20_14"><text:span text:style-name="ListLabel_20_1"><text:span text:style-name="T49">269.2</text:span></text:span></text:a><text:span text:style-name="Основной_20_шрифт_20_абзаца"><text:span text:style-name="T49"> Бюджетного кодекса Российской Федерации, и на включение таких положений в соглашение.</text:span></text:span><text:span text:style-name="Основной_20_шрифт_20_абзаца"><text:span text:style-name="T21">»;</text:span></text:span></text:p>
      <text:p text:style-name="P14"><text:span text:style-name="Основной_20_шрифт_20_абзаца"><text:span text:style-name="T30"/></text:span></text:p>
      <text:p text:style-name="P14"><text:span text:style-name="Основной_20_шрифт_20_абзаца"><text:span text:style-name="T28">в</text:span></text:span><text:span text:style-name="Основной_20_шрифт_20_абзаца"><text:span text:style-name="T21">)</text:span></text:span><text:span text:style-name="Основной_20_шрифт_20_абзаца"><text:span text:style-name="T43"> </text:span></text:span><text:span text:style-name="Основной_20_шрифт_20_абзаца"><text:span text:style-name="T21">п</text:span></text:span><text:span text:style-name="Основной_20_шрифт_20_абзаца"><text:span text:style-name="T23">ункт</text:span></text:span><text:span text:style-name="Основной_20_шрифт_20_абзаца"><text:span text:style-name="T21"> 2.</text:span></text:span><text:span text:style-name="Основной_20_шрифт_20_абзаца"><text:span text:style-name="T25">2</text:span></text:span><text:span text:style-name="Основной_20_шрифт_20_абзаца"><text:span text:style-name="T21">. </text:span></text:span><text:span text:style-name="Основной_20_шрифт_20_абзаца"><text:span text:style-name="T43">приложени</text:span></text:span><text:span text:style-name="Основной_20_шрифт_20_абзаца"><text:span text:style-name="T44">я</text:span></text:span><text:span text:style-name="Основной_20_шрифт_20_абзаца"><text:span text:style-name="T43"> к постанов</text:span></text:span><text:span text:style-name="Основной_20_шрифт_20_абзаца"><text:span text:style-name="T45">ле</text:span></text:span><text:span text:style-name="Основной_20_шрифт_20_абзаца"><text:span text:style-name="T43">нию </text:span></text:span><text:span text:style-name="Основной_20_шрифт_20_абзаца"><text:span text:style-name="T46">изложить в следующей редакции: </text:span></text:span></text:p>
      <text:p text:style-name="P14"><text:span text:style-name="Основной_20_шрифт_20_абзаца"><text:span text:style-name="T46"/></text:span></text:p>
      <text:p text:style-name="P34"><text:span text:style-name="Основной_20_шрифт_20_абзаца"><text:span text:style-name="T51">«2.2. Для получения субсидии руководитель Получателя субсидии либо лицо, действующее на основании доверенности (представитель Получателя субсидии), предоставляет в Уполномоченный орган следующие документы:</text:span></text:span></text:p>
      <text:p text:style-name="P33"><text:span text:style-name="Основной_20_шрифт_20_абзаца"><text:span text:style-name="T46"/></text:span></text:p>
      <text:p text:style-name="P33"><text:span text:style-name="Основной_20_шрифт_20_абзаца"><text:span text:style-name="T66">а) заявление о предоставлении субсидии, в котором указывается полное наименование, организационно-правовая форма (для юридического лица), фамилия, имя, отчество (для индивидуального предпринимателя), адрес (место нахождения - для юридического лица, место жительства - для индивидуального предпринимателя); основной государственный регистрационный номер заявителя; идентификационный номер налогоплательщика; контактные данные, банковские реквизиты;</text:span></text:span></text:p>
      <text:p text:style-name="P24"><text:span text:style-name="T102">б</text:span>) учредительные документы юридического лица (индивидуального <text:soft-page-break/>предпринимателя);</text:p>
      <text:p text:style-name="P24"><text:bookmark text:name="P821"/>в) подлинник и копию либо нотариально заверенную копию (по желанию заявителя) свидетельства о государственной регистрации юридического лица (индивидуального предпринимателя), о внесении записи в Единый государственный реестр юридических лиц (индивидуальных предпринимателей) или листа записи Единого государственного реестра юридических лиц (для юридических лиц), листа записи Единого государственного реестра индивидуальных предпринимателей (для индивидуальных предпринимателей);</text:p>
      <text:p text:style-name="P24">г) справку, подписанную руководителем Получателем субсидии (иным уполномоченным лицом), подтверждающую, что на первое число <text:s/>месяца, предшествующего месяцу, в котором планируется заключение договора о предоставлении субсидии, Получатель субсидии - юридическое лицо не <text:s/>находится в процессе реорганизации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Получатель субсидии - индивидуальный предприниматель не должен прекратить деятельность в качестве индивидуального предпринимателя;</text:p>
      <text:p text:style-name="P22"><text:span text:style-name="T97">д) справку, подписанную руководителем Получателем субсидии (иным уполномоченным лицом), подтверждающую, что на первое число месяца, предшествующего месяцу, в котором планируется заключение договора о предоставлении субсидии, Получатель <text:s/>субсидии не <text:s/>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290A3336D8C1B19D168863DCDC7DAAAA4FFCE16F5220B6313C22C12E3400D92DE4119A606E418C47220CC9F63B4C0737B39A6CB43A70D2D210R1K" text:style-name="ListLabel_20_15" text:visited-style-name="ListLabel_20_15"><text:span text:style-name="ListLabel_20_1"><text:span text:style-name="T87">перечень</text:span></text:span></text:a><text:span text:style-name="T87"> </text:span><text:span text:style-name="T97">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24">е) справку, подписанную руководителем Получателем субсидии (иным уполномоченным лицом), подтверждающую, что на первое число <text:s/>месяца, предшествующего месяцу, в котором планируется заключение договора о предоставлении субсидии, у Получателя субсидии <text:s/>отсутствует просроченная задолженность по возврату в бюджет Уватского муниципального района субсидий, бюджетных инвестиций, предоставленных, в том числе в <text:soft-page-break/>соответствии с иными правовыми актами, и иная просроченная (неурегулированная) задолженность перед Уватским муниципальным районом, из бюджета которого планируется предоставление субсидии в соответствии с настоящим Положением;</text:p>
      <text:p text:style-name="P22"><text:span text:style-name="T97">ж) справку, подписанную руководителем Получателем субсидии (иным уполномоченным лицом), подтверждающую, что на первое число месяца, предшествующего месяцу, в котором планируется заключение договора о предоставлении субсидии, Получатель субсидии не <text:s/>получает средства из бюджета Уватского муниципального района на основании иных муниципальных правовых актов на цель, установленную в</text:span><text:span text:style-name="T87"> </text:span><text:a xlink:type="simple" xlink:href="#P50" text:style-name="ListLabel_20_16" text:visited-style-name="ListLabel_20_16"><text:span text:style-name="ListLabel_20_1"><text:span text:style-name="T87">пункте 1.2</text:span></text:span></text:a><text:span text:style-name="T87"> </text:span><text:span text:style-name="T97">настоящего Положения;</text:span></text:p>
      <text:p text:style-name="P23"><text:span text:style-name="T95">з) справку об исполнении налогоплательщиком обязанности (плательщиком сбора, плательщиком страховых взносов, налоговым агентом)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, </text:span><text:bookmark-start text:name="__DdeLink__4301_313061318111"/><text:span text:style-name="T95">по состоянию на дату не ранее 30 календарных дней до даты подачи заявления о предоставлении субсидии</text:span><text:bookmark-end text:name="__DdeLink__4301_313061318111"/><text:span text:style-name="T95">;</text:span></text:p>
      <text:p text:style-name="P24">и) копии бухгалтерских балансов за три последних финансовых года (за два последних финансовых года либо за предшествующий финансовый год в случае, когда юридическое лицо (индивидуальный предприниматель) осуществляет свою деятельность менее трех лет) с отметкой налогового органа о принятии отчетности;</text:p>
      <text:p text:style-name="P24">к) справку организации юридического лица (индивидуального предпринимателя) о наличии функционирующего парка транспортных средств, в том числе водного, либо подтверждение исполнения организацией юридическим лицом (индивидуальным предпринимателем) обязательств по доставке продуктов (товаров/материалов) путем найма транспортного средства (гарантийное письмо и (или) договор аренды (фрахтования));</text:p>
      <text:p text:style-name="P24">л) план мероприятий с указанием сумм плановых затрат и сумм субсидий, запрашиваемых из бюджета Уватского муниципального района;</text:p>
      <text:p text:style-name="P22"><text:span text:style-name="T97">м) копии документов подтверждающих расходы, понесенные Получателем субсидии в ходе реализации мероприятий, указанных в </text:span><text:a xlink:type="simple" xlink:href="#P50" text:style-name="ListLabel_20_16" text:visited-style-name="ListLabel_20_16"><text:span text:style-name="ListLabel_20_1"><text:span text:style-name="T87">пункте 1.2</text:span></text:span></text:a><text:span text:style-name="T97">. Положения (предоставляются в случае предоставления субсидии на возмещение расходов);</text:span></text:p>
      <text:p text:style-name="P24">н) в случае представления документов представителем Получателя субсидии по доверенности - подлинник и копию оформленной в соответствии с установленным законом порядком доверенности представителя Получателя субсидии (одновременно представляется документ (копия, заверенная органом, выдавшим документ), подтверждающий полномочия лица уполномочивающего представителя на совершение действий по доверенности).</text:p>
      <text:p text:style-name="P22"><text:span text:style-name="T97">Документы, указанные в </text:span><text:a xlink:type="simple" xlink:href="#P69" text:style-name="ListLabel_20_15" text:visited-style-name="ListLabel_20_15"><text:span text:style-name="ListLabel_20_1"><text:span text:style-name="T87">подпунктах <text:s/>«а»</text:span></text:span></text:a><text:span text:style-name="T87">, «г»</text:span><text:a xlink:type="simple" xlink:href="#P80" text:style-name="ListLabel_20_15" text:visited-style-name="ListLabel_20_15"><text:span text:style-name="ListLabel_20_1"><text:span text:style-name="T86"> </text:span></text:span></text:a><text:span text:style-name="ListLabel_20_1"><text:span text:style-name="T87"><text:s/></text:span></text:span><text:span text:style-name="ListLabel_20_1"><text:span text:style-name="T88">пункта 2</text:span></text:span><text:span text:style-name="ListLabel_20_1"><text:span text:style-name="T87">.</text:span></text:span><text:span text:style-name="ListLabel_20_1"><text:span text:style-name="T88">2.</text:span></text:span><text:span text:style-name="T97"> настоящего </text:span><text:soft-page-break/><text:span text:style-name="T97">Положения, являются обязательными для предоставления.</text:span></text:p>
      <text:p text:style-name="P22"><text:span text:style-name="T87">Документы, указанные в подпунктах</text:span><text:a xlink:type="simple" xlink:href="#P82" text:style-name="ListLabel_20_15" text:visited-style-name="ListLabel_20_15"><text:span text:style-name="ListLabel_20_1"><text:span text:style-name="T86"> </text:span></text:span></text:a><text:span text:style-name="ListLabel_20_1"><text:span text:style-name="T87">«в», «</text:span></text:span><text:span text:style-name="ListLabel_20_1"><text:span text:style-name="T88">з</text:span></text:span><text:span text:style-name="ListLabel_20_1"><text:span text:style-name="T87">» </text:span></text:span><text:span text:style-name="ListLabel_20_1"><text:span text:style-name="T88">пункта 2.2.</text:span></text:span><text:span text:style-name="Strong_20_Emphasis"><text:span text:style-name="T87"> </text:span></text:span><text:span text:style-name="T87">настоящего Положения,</text:span><text:span text:style-name="T97"> не являются обязательными и предоставляются заявителем по желанию в том случае, если указанные документы находятся в распоряжении государственных органов, органов местного самоуправления, организаций, участвующих в предоставлении государственных и муниципальных услуг в соответствии с законодательством.</text:span></text:p>
      <text:p text:style-name="P22"><text:span text:style-name="T87">Документы, указанные в подпунктах</text:span><text:a xlink:type="simple" xlink:href="#P82" text:style-name="ListLabel_20_15" text:visited-style-name="ListLabel_20_15"><text:span text:style-name="ListLabel_20_1"><text:span text:style-name="T86"> </text:span></text:span></text:a><text:span text:style-name="ListLabel_20_1"><text:span text:style-name="T87">«е»,</text:span></text:span><text:span text:style-name="T87"> </text:span><text:span text:style-name="ListLabel_20_1"><text:span text:style-name="T87">«ж» </text:span></text:span><text:span text:style-name="ListLabel_20_1"><text:span text:style-name="T88">пункта 2.2.</text:span></text:span><text:a xlink:type="simple" xlink:href="#P83" text:style-name="ListLabel_20_15" text:visited-style-name="ListLabel_20_15"><text:span text:style-name="ListLabel_20_1"><text:span text:style-name="T87"> </text:span></text:span></text:a><text:span text:style-name="T86"><text:s/></text:span><text:span text:style-name="T87">настоящего Положения,</text:span><text:span text:style-name="T97"> могут быть представлены получателем субсидии в Уполномоченный орган по желанию.</text:span></text:p>
      <text:p text:style-name="P22"><text:span text:style-name="T97">Документы, указанные</text:span><text:span text:style-name="T87"> в </text:span><text:a xlink:type="simple" xlink:href="#P90" text:style-name="ListLabel_20_15" text:visited-style-name="ListLabel_20_15"><text:span text:style-name="ListLabel_20_1"><text:span text:style-name="T87">подпункте «н» пункта 2.2</text:span></text:span></text:a><text:span text:style-name="T87">. нас</text:span><text:span text:style-name="T97">тоящего Положения, являются обязательными в случае предоставления документов представителем Получателя субсидии по доверенности.</text:span></text:p>
      <text:p text:style-name="P14"><text:span text:style-name="Основной_20_шрифт_20_абзаца"><text:span text:style-name="T69">Документы не должны иметь подчисток либо приписок, зачеркнутых слов по тексту, а также иметь повреждения бумаги, которые не позволяют читать текст и определить его полное или частичное смысловое содержание (отсутствие части слов, цифр или предложений).»;</text:span></text:span></text:p>
      <text:p text:style-name="P20"><text:span text:style-name="Основной_20_шрифт_20_абзаца"><text:span text:style-name="T20">г</text:span></text:span><text:span text:style-name="Основной_20_шрифт_20_абзаца"><text:span text:style-name="T22">) </text:span></text:span><text:span text:style-name="Основной_20_шрифт_20_абзаца"><text:span text:style-name="T27">в </text:span></text:span><text:span text:style-name="Основной_20_шрифт_20_абзаца"><text:span text:style-name="T26">абзац</text:span></text:span><text:span text:style-name="Основной_20_шрифт_20_абзаца"><text:span text:style-name="T29">е</text:span></text:span><text:span text:style-name="Основной_20_шрифт_20_абзаца"><text:span text:style-name="T27"> втором </text:span></text:span><text:span text:style-name="Основной_20_шрифт_20_абзаца"><text:span text:style-name="T24">пункт</text:span></text:span><text:span text:style-name="Основной_20_шрифт_20_абзаца"><text:span text:style-name="T26">а 2.4. </text:span></text:span><text:span text:style-name="Основной_20_шрифт_20_абзаца"><text:span text:style-name="T43">приложени</text:span></text:span><text:span text:style-name="Основной_20_шрифт_20_абзаца"><text:span text:style-name="T44">я</text:span></text:span><text:span text:style-name="Основной_20_шрифт_20_абзаца"><text:span text:style-name="T43"> к постанов</text:span></text:span><text:span text:style-name="Основной_20_шрифт_20_абзаца"><text:span text:style-name="T45">ле</text:span></text:span><text:span text:style-name="Основной_20_шрифт_20_абзаца"><text:span text:style-name="T43">нию </text:span></text:span><text:span text:style-name="Основной_20_шрифт_20_абзаца"><text:span text:style-name="T47">слова </text:span></text:span><text:span text:style-name="Основной_20_шрифт_20_абзаца"><text:span text:style-name="T43"><text:s/>«предусмотренные </text:span></text:span><text:span text:style-name="Основной_20_шрифт_20_абзаца"><text:span text:style-name="T47">подпунктами</text:span></text:span><text:a xlink:type="simple" xlink:href="#P81" text:style-name="ListLabel_20_19" text:visited-style-name="ListLabel_20_19"><text:span text:style-name="ListLabel_20_1"><text:span text:style-name="T43"> «</text:span></text:span></text:a><text:span text:style-name="ListLabel_20_1"><text:span text:style-name="T48">б</text:span></text:span><text:span text:style-name="ListLabel_20_1"><text:span text:style-name="T43">»</text:span></text:span><text:span text:style-name="Основной_20_шрифт_20_абзаца"><text:span text:style-name="T43">, </text:span></text:span><text:span text:style-name="ListLabel_20_1"><text:span text:style-name="T43">«</text:span></text:span><text:span text:style-name="ListLabel_20_1"><text:span text:style-name="T48">в</text:span></text:span><text:span text:style-name="ListLabel_20_1"><text:span text:style-name="T58">»</text:span></text:span><text:span text:style-name="Основной_20_шрифт_20_абзаца"><text:span text:style-name="T43">, </text:span></text:span><text:span text:style-name="Основной_20_шрифт_20_абзаца"><text:span text:style-name="T58">«</text:span></text:span><text:span text:style-name="Основной_20_шрифт_20_абзаца"><text:span text:style-name="T59">е</text:span></text:span><text:span text:style-name="ListLabel_20_1"><text:span text:style-name="T58">» </text:span></text:span><text:span text:style-name="ListLabel_20_1"><text:span text:style-name="T59">пункта 2.2. </text:span></text:span><text:span text:style-name="ListLabel_20_1"><text:span text:style-name="T76"><text:s/></text:span></text:span><text:span text:style-name="ListLabel_20_1"><text:span text:style-name="T58">настоящего Положения»</text:span></text:span><text:span text:style-name="ListLabel_20_1"><text:span text:style-name="T43"> </text:span></text:span><text:span text:style-name="ListLabel_20_1"><text:span text:style-name="T48">заменить словами «</text:span></text:span><text:span text:style-name="Основной_20_шрифт_20_абзаца"><text:span text:style-name="T43">предусмотренные </text:span></text:span><text:span text:style-name="Основной_20_шрифт_20_абзаца"><text:span text:style-name="T47">подпунктами</text:span></text:span><text:a xlink:type="simple" xlink:href="#P81" text:style-name="ListLabel_20_19" text:visited-style-name="ListLabel_20_19"><text:span text:style-name="ListLabel_20_1"><text:span text:style-name="T43"> «</text:span></text:span></text:a><text:span text:style-name="ListLabel_20_1"><text:span text:style-name="T48">б</text:span></text:span><text:span text:style-name="ListLabel_20_1"><text:span text:style-name="T43">»</text:span></text:span><text:span text:style-name="Основной_20_шрифт_20_абзаца"><text:span text:style-name="T43">, </text:span></text:span><text:span text:style-name="ListLabel_20_1"><text:span text:style-name="T43">«</text:span></text:span><text:span text:style-name="ListLabel_20_1"><text:span text:style-name="T48">в</text:span></text:span><text:span text:style-name="ListLabel_20_1"><text:span text:style-name="T58">»</text:span></text:span><text:span text:style-name="Основной_20_шрифт_20_абзаца"><text:span text:style-name="T43">, </text:span></text:span><text:span text:style-name="Основной_20_шрифт_20_абзаца"><text:span text:style-name="T58">«</text:span></text:span><text:span text:style-name="Основной_20_шрифт_20_абзаца"><text:span text:style-name="T59">и</text:span></text:span><text:span text:style-name="ListLabel_20_1"><text:span text:style-name="T58">» <text:s/></text:span></text:span><text:span text:style-name="ListLabel_20_1"><text:span text:style-name="T59">пункта 2.2. </text:span></text:span><text:span text:style-name="ListLabel_20_1"><text:span text:style-name="T76"><text:s/></text:span></text:span><text:span text:style-name="ListLabel_20_1"><text:span text:style-name="T58">настоящего Положения»;</text:span></text:span></text:p>
      <text:p text:style-name="P20"><text:span text:style-name="ListLabel_20_1"><text:span text:style-name="T60">д) <text:s/></text:span></text:span><text:span text:style-name="Основной_20_шрифт_20_абзаца"><text:span text:style-name="T31">в </text:span></text:span><text:span text:style-name="Основной_20_шрифт_20_абзаца"><text:span text:style-name="T32">абзац</text:span></text:span><text:span text:style-name="Основной_20_шрифт_20_абзаца"><text:span text:style-name="T31">е </text:span></text:span><text:span text:style-name="Основной_20_шрифт_20_абзаца"><text:span text:style-name="T34">четвертом </text:span></text:span><text:span text:style-name="Основной_20_шрифт_20_абзаца"><text:span text:style-name="T33">пункт</text:span></text:span><text:span text:style-name="Основной_20_шрифт_20_абзаца"><text:span text:style-name="T32">а 2.4. </text:span></text:span><text:span text:style-name="Основной_20_шрифт_20_абзаца"><text:span text:style-name="T58">приложени</text:span></text:span><text:span text:style-name="Основной_20_шрифт_20_абзаца"><text:span text:style-name="T61">я</text:span></text:span><text:span text:style-name="Основной_20_шрифт_20_абзаца"><text:span text:style-name="T58"> к постанов</text:span></text:span><text:span text:style-name="Основной_20_шрифт_20_абзаца"><text:span text:style-name="T62">ле</text:span></text:span><text:span text:style-name="Основной_20_шрифт_20_абзаца"><text:span text:style-name="T58">нию </text:span></text:span><text:span text:style-name="Основной_20_шрифт_20_абзаца"><text:span text:style-name="T63">слова «</text:span></text:span><text:span text:style-name="ListLabel_20_1"><text:span text:style-name="T60">указанных в подпункте «в» — «г» пункта 2.2. настоящего Положения» <text:s/></text:span></text:span><text:span text:style-name="ListLabel_20_1"><text:span text:style-name="T59">заменить словами <text:s/>«указанных в </text:span></text:span><text:span text:style-name="ListLabel_20_1"><text:span text:style-name="T60">подпунктах</text:span></text:span><text:span text:style-name="ListLabel_20_1"><text:span text:style-name="T76"> </text:span></text:span><text:span text:style-name="ListLabel_20_1"><text:span text:style-name="T75"><text:s/></text:span></text:span><text:span text:style-name="ListLabel_20_1"><text:span text:style-name="T59">«е»,</text:span></text:span><text:span text:style-name="ListLabel_20_1"><text:span text:style-name="T76"> </text:span></text:span><text:span text:style-name="ListLabel_20_1"><text:span text:style-name="T59">«ж» </text:span></text:span><text:span text:style-name="ListLabel_20_1"><text:span text:style-name="T60">пункта 2.2.</text:span></text:span><text:span text:style-name="ListLabel_20_1"><text:span text:style-name="T77"> </text:span></text:span><text:span text:style-name="ListLabel_20_1"><text:span text:style-name="T59"><text:s/>настоящего Положения»;</text:span></text:span></text:p>
      <text:p text:style-name="P20"><text:span text:style-name="ListLabel_20_1"><text:span text:style-name="T64">е) </text:span></text:span><text:span text:style-name="Основной_20_шрифт_20_абзаца"><text:span text:style-name="T32">абзац</text:span></text:span><text:span text:style-name="Основной_20_шрифт_20_абзаца"><text:span text:style-name="T31"> второ</text:span></text:span><text:span text:style-name="Основной_20_шрифт_20_абзаца"><text:span text:style-name="T35">й</text:span></text:span><text:span text:style-name="Основной_20_шрифт_20_абзаца"><text:span text:style-name="T31"> </text:span></text:span><text:span text:style-name="Основной_20_шрифт_20_абзаца"><text:span text:style-name="T33">пункт</text:span></text:span><text:span text:style-name="Основной_20_шрифт_20_абзаца"><text:span text:style-name="T32">а 2.</text:span></text:span><text:span text:style-name="Основной_20_шрифт_20_абзаца"><text:span text:style-name="T37">7</text:span></text:span><text:span text:style-name="Основной_20_шрифт_20_абзаца"><text:span text:style-name="T32">. </text:span></text:span><text:span text:style-name="Основной_20_шрифт_20_абзаца"><text:span text:style-name="T58">приложени</text:span></text:span><text:span text:style-name="Основной_20_шрифт_20_абзаца"><text:span text:style-name="T61">я</text:span></text:span><text:span text:style-name="Основной_20_шрифт_20_абзаца"><text:span text:style-name="T58"> к постанов</text:span></text:span><text:span text:style-name="Основной_20_шрифт_20_абзаца"><text:span text:style-name="T62">ле</text:span></text:span><text:span text:style-name="Основной_20_шрифт_20_абзаца"><text:span text:style-name="T58">нию </text:span></text:span><text:span text:style-name="Основной_20_шрифт_20_абзаца"><text:span text:style-name="T64">изложить в следующей редакции: «В случае принятия Уполномоченным органом решения о финансовом обеспечении (возмещении) затрат Получателю субсидии по обеспечению защиты исконной среды обитания и традиционного образа жизни коренных малочисленных народов Севера, решением о предоставлении субсидии будет являться распоряжение о предоставлении субсидии.»;</text:span></text:span></text:p>
      <text:p text:style-name="P29"><text:span text:style-name="Основной_20_шрифт_20_абзаца"><text:span text:style-name="T64">ж) </text:span></text:span><text:span text:style-name="Основной_20_шрифт_20_абзаца"><text:span text:style-name="T67">пункт 2.8. </text:span></text:span><text:span text:style-name="Основной_20_шрифт_20_абзаца"><text:span text:style-name="T58">приложени</text:span></text:span><text:span text:style-name="Основной_20_шрифт_20_абзаца"><text:span text:style-name="T61">я</text:span></text:span><text:span text:style-name="Основной_20_шрифт_20_абзаца"><text:span text:style-name="T58"> к постанов</text:span></text:span><text:span text:style-name="Основной_20_шрифт_20_абзаца"><text:span text:style-name="T62">ле</text:span></text:span><text:span text:style-name="Основной_20_шрифт_20_абзаца"><text:span text:style-name="T58">нию </text:span></text:span><text:span text:style-name="Основной_20_шрифт_20_абзаца"><text:span text:style-name="T67">дополнить абзацем вторым следующего содержания: «Датой принятия решения о предоставлении субсидии считается дата заключения договора о предоставлении субсидии.»;</text:span></text:span></text:p>
      <text:p text:style-name="P28"><text:span text:style-name="Основной_20_шрифт_20_абзаца"><text:span text:style-name="T67">з)</text:span></text:span><text:span text:style-name="Основной_20_шрифт_20_абзаца"><text:span text:style-name="T64"> </text:span></text:span><text:span text:style-name="Основной_20_шрифт_20_абзаца"><text:span text:style-name="T65">в пункте 2.10 </text:span></text:span><text:span text:style-name="Основной_20_шрифт_20_абзаца"><text:span text:style-name="T64">приложения к постановлению </text:span></text:span><text:span text:style-name="Основной_20_шрифт_20_абзаца"><text:span text:style-name="T65">слова «в течение 5 <text:s/>рабочих дней» </text:span></text:span><text:span text:style-name="ListLabel_20_1"><text:span text:style-name="T59">заменить словами «</text:span></text:span><text:span text:style-name="Основной_20_шрифт_20_абзаца"><text:span text:style-name="T65">в течение 10 рабочих дней»; </text:span></text:span></text:p>
      <text:p text:style-name="P20"><text:span text:style-name="Основной_20_шрифт_20_абзаца"><text:span text:style-name="T68">и</text:span></text:span><text:span text:style-name="Основной_20_шрифт_20_абзаца"><text:span text:style-name="T64">) </text:span></text:span><text:span text:style-name="Основной_20_шрифт_20_абзаца"><text:span text:style-name="T32">абзац</text:span></text:span><text:span text:style-name="Основной_20_шрифт_20_абзаца"><text:span text:style-name="T31"> </text:span></text:span><text:span text:style-name="Основной_20_шрифт_20_абзаца"><text:span text:style-name="T35">третий</text:span></text:span><text:span text:style-name="Основной_20_шрифт_20_абзаца"><text:span text:style-name="T31"> </text:span></text:span><text:span text:style-name="Основной_20_шрифт_20_абзаца"><text:span text:style-name="T33">пункт</text:span></text:span><text:span text:style-name="Основной_20_шрифт_20_абзаца"><text:span text:style-name="T32">а 2.</text:span></text:span><text:span text:style-name="Основной_20_шрифт_20_абзаца"><text:span text:style-name="T35">12</text:span></text:span><text:span text:style-name="Основной_20_шрифт_20_абзаца"><text:span text:style-name="T32">. </text:span></text:span><text:span text:style-name="Основной_20_шрифт_20_абзаца"><text:span text:style-name="T58">приложени</text:span></text:span><text:span text:style-name="Основной_20_шрифт_20_абзаца"><text:span text:style-name="T61">я</text:span></text:span><text:span text:style-name="Основной_20_шрифт_20_абзаца"><text:span text:style-name="T58"> к постанов</text:span></text:span><text:span text:style-name="Основной_20_шрифт_20_абзаца"><text:span text:style-name="T62">ле</text:span></text:span><text:span text:style-name="Основной_20_шрифт_20_абзаца"><text:span text:style-name="T58">нию </text:span></text:span><text:span text:style-name="Основной_20_шрифт_20_абзаца"><text:span text:style-name="T64">исключить;</text:span></text:span></text:p>
      <text:p text:style-name="P31"><text:span text:style-name="Основной_20_шрифт_20_абзаца"><text:span text:style-name="T53">к) абзац четвертый </text:span></text:span><text:span text:style-name="Основной_20_шрифт_20_абзаца"><text:span text:style-name="T38">пункт</text:span></text:span><text:span text:style-name="Основной_20_шрифт_20_абзаца"><text:span text:style-name="T39">а 2.</text:span></text:span><text:span text:style-name="Основной_20_шрифт_20_абзаца"><text:span text:style-name="T40">12</text:span></text:span><text:span text:style-name="Основной_20_шрифт_20_абзаца"><text:span text:style-name="T39">. </text:span></text:span><text:span text:style-name="Основной_20_шрифт_20_абзаца"><text:span text:style-name="T54">приложени</text:span></text:span><text:span text:style-name="Основной_20_шрифт_20_абзаца"><text:span text:style-name="T55">я</text:span></text:span><text:span text:style-name="Основной_20_шрифт_20_абзаца"><text:span text:style-name="T54"> к постанов</text:span></text:span><text:span text:style-name="Основной_20_шрифт_20_абзаца"><text:span text:style-name="T56">ле</text:span></text:span><text:span text:style-name="Основной_20_шрифт_20_абзаца"><text:span text:style-name="T54">нию </text:span></text:span><text:span text:style-name="Основной_20_шрифт_20_абзаца"><text:span text:style-name="T57">изложить в следующей редакции:</text:span></text:span><text:span text:style-name="Основной_20_шрифт_20_абзаца"><text:span text:style-name="T41"> «Значение результата предоставления субсидии </text:span></text:span><text:span text:style-name="Основной_20_шрифт_20_абзаца"><text:span text:style-name="T42">и дата </text:span></text:span><text:soft-page-break/><text:span text:style-name="Основной_20_шрифт_20_абзаца"><text:span text:style-name="T42">достижения</text:span></text:span><text:span text:style-name="Основной_20_шрифт_20_абзаца"><text:span text:style-name="T41"> устанавливаются Уполномоченным органом в Договоре о предоставлении субсидии.»;</text:span></text:span></text:p>
      <text:p text:style-name="P21"><text:span text:style-name="Основной_20_шрифт_20_абзаца"><text:span text:style-name="T74">л</text:span></text:span><text:span text:style-name="Основной_20_шрифт_20_абзаца"><text:span text:style-name="T70">) </text:span></text:span><text:span text:style-name="Основной_20_шрифт_20_абзаца"><text:span text:style-name="T71">в подпункт</text:span></text:span><text:span text:style-name="Основной_20_шрифт_20_абзаца"><text:span text:style-name="T72">е</text:span></text:span><text:span text:style-name="Основной_20_шрифт_20_абзаца"><text:span text:style-name="T71"> «б» пункта 4.5. приложения к постановлению слова «и первого заместителя главы администрации Уватского муниципального района.» </text:span></text:span><text:span text:style-name="Основной_20_шрифт_20_абзаца"><text:span text:style-name="T73">исключить</text:span></text:span><text:span text:style-name="Основной_20_шрифт_20_абзаца"><text:span text:style-name="T71">.</text:span></text:span></text:p>
      <text:p text:style-name="P8"><text:span text:style-name="T94">2. </text:span><text:span text:style-name="T16">Сектору делопроизводства, документационного обеспечения и контроля апп</text:span><text:span text:style-name="T17">арата главы</text:span><text:span text:style-name="T18"> администрации Уватского муниципального района (</text:span><text:span text:style-name="T17">Васильева А. Ю</text:span><text:span text:style-name="T18">.)</text:span><text:span text:style-name="T93"> настоящее постановление:</text:span></text:p>
      <text:p text:style-name="P7"/>
      <text:p text:style-name="P7">а) обнародовать путем размещения на <text:span text:style-name="T1">информационных стендах в местах, установленных администрацией Уватского муниципального района;</text:span></text:p>
      <text:p text:style-name="P12"/>
      <text:p text:style-name="P17">б) <text:span text:style-name="T92">направить для размещения </text:span>на сайте Уватского муниципального района в <text:span text:style-name="T19">информационно-телекоммуникационной </text:span>сети «Интернет».</text:p>
      <text:p text:style-name="P26"/>
      <text:p text:style-name="P25">3. Настоящее постановление вступает в силу со дня его обнародования.</text:p>
      <text:p text:style-name="P16"/>
      <text:p text:style-name="P16">4. Контроль за исполнением настоящего постановления <text:span text:style-name="T78">возложить на заместителя главы администрации Уватского муниципального района, </text:span><text:span text:style-name="T15">начальника управления по социальным вопросам</text:span>.</text:p>
      <text:p text:style-name="P6"/>
      <text:p text:style-name="P6"/>
      <text:p text:style-name="P6"/>
      <text:p text:style-name="P3"><text:span text:style-name="T79">Глава <text:s text:c="95"/></text:span><text:span text:style-name="T91"><text:s/>В. </text:span><text:span text:style-name="T80">И. Елизар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a xlink:type="simple" xlink:href="consultantplus://offline/ref=D1B67FA5882BB079CEE1206DBE13F63C244A01101AF25A13424DD7D26BC992CBE64714ED9DB38DFEFD93B5244299CEDA3FC5A01E3A1AC5093E4D7ACB77hAF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style:contextual-spacing="false" fo:line-height="0.508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fo:font-size="13pt" style:font-size-asian="13pt" style:language-asian="ru" style:country-asian="RU" style:font-name-complex="Arial1" style:font-family-complex="Arial" style:font-family-generic-complex="roman" style:font-pitch-complex="variable" style:font-size-complex="13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1" fo:font-family="Arial" style:font-family-generic="roman" style:font-pitch="variable" fo:font-size="10pt" fo:language="ru" fo:country="RU" fo:font-weight="bold" style:letter-kerning="false" style:font-name-asian="SimSun" style:font-family-asian="SimSun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/>
    </style:style>
    <style:style style:name="ListLabel_20_5" style:display-name="ListLabel 5" style:family="text">
      <style:text-properties fo:color="#0000ff" loext:opacity="100%"/>
    </style:style>
    <style:style style:name="ListLabel_20_14" style:display-name="ListLabel 14" style:family="text">
      <style:text-properties style:use-window-font-color="true" loext:opacity="0%" fo:font-weight="bold" style:font-weight-asian="bold" style:font-weight-complex="bold"/>
    </style:style>
    <style:style style:name="ListLabel_20_15" style:display-name="ListLabel 15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ListLabel_20_16" style:display-name="ListLabel 16" style:family="text">
      <style:text-properties style:use-window-font-color="true" loext:opacity="0%" style:text-line-through-style="none" style:text-line-through-type="none" fo:font-weight="bold" style:font-name-asian="SimSun" style:font-family-asian="SimSun" style:font-family-generic-asian="system" style:font-pitch-asian="variable" style:font-weight-asian="bold" style:font-weight-complex="bold"/>
    </style:style>
    <style:style style:name="ListLabel_20_19" style:display-name="ListLabel 19" style:family="text">
      <style:text-properties fo:color="#0000ff" loext:opacity="100%"/>
    </style:style>
    <style:style style:name="ListLabel_20_20" style:display-name="ListLabel 20" style:family="text">
      <style:text-properties fo:color="#0000ff" loext:opacity="100%" style:text-line-through-style="solid" style:text-line-through-type="single"/>
    </style:style>
    <style:style style:name="ListLabel_20_25" style:display-name="ListLabel 25" style:family="text">
      <style:text-properties style:use-window-font-color="true" loext:opacity="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10-07T10:33:00</meta:creation-date>
    <dc:date>2023-11-15T11:39:38.999000000</dc:date>
    <meta:editing-cycles>228</meta:editing-cycles>
    <meta:editing-duration>PT22H12M27S</meta:editing-duration>
    <meta:generator>LibreOffice/7.1.2.2$Windows_X86_64 LibreOffice_project/8a45595d069ef5570103caea1b71cc9d82b2aae4</meta:generator>
    <meta:print-date>2023-10-30T12:01:39.409143898</meta:print-date>
    <dc:title>Постановление Главы Уватского муниципального района от 18.04.2008 N 39(ред. от 22.02.2022)"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"</dc:title>
    <meta:document-statistic meta:table-count="0" meta:image-count="1" meta:object-count="0" meta:page-count="7" meta:paragraph-count="50" meta:word-count="1974" meta:character-count="16738" meta:non-whitespace-character-count="14545"/>
    <meta:user-defined meta:name="Company">КонсультантПлюс Версия 4022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